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utils et ustensiles indispensables ou utiles pour le modéliste naval. Une annexe finale répertorie les matériaux les plus courants et les plus utiles.</text:p>
      <text:p text:style-name="Standard"/>
      <text:p text:style-name="Standard"/>
      <text:p text:style-name="Standard">Dans le sujet portant le même titre (lien à la fin du texte), nous avons abordé, à partir de quelques questions, les outils indispensables et utiles pour les modélistes navals.</text:p>
      <text:p text:style-name="Standard"/>
      <text:p text:style-name="Standard">Le but de cet article est de fournir rapidement aux personnes intéressées une liste complète des outils et ustensiles indispensables ou simplement utiles pour le modélisme naval.</text:p>
      <text:p text:style-name="Standard">Cela évite d'avoir à parcourir des pages de messages qui ne présentent peut-être pas d'intérêt.</text:p>
      <text:p text:style-name="Standard">Un modéliste novice pourrait se demander : « Je veux me lancer dans ce hobby fantastique. De quels outils ai-je besoin ? »</text:p>
      <text:p text:style-name="Standard">Eh bien, il peut obtenir une réponse immédiate ici.</text:p>
      <text:p text:style-name="Standard">Si vous êtes curieux et souhaitez lire l'intégralité de la discussion, vous pouvez cliquer sur le lien à la fin du texte.</text:p>
      <text:p text:style-name="Standard"/>
      <text:p text:style-name="Standard">En général, lorsque des sujets intéressants (qui pourraient être utiles à tout le monde) sont abordés dans le forum, je crée un article récapitulatif dans cette section.</text:p>
      <text:p text:style-name="Standard">La nécessité de créer un article dans cette section découle du fait qu'il n'est pas possible de rechercher des mots-clés dans le texte, mais uniquement dans les titres. Par conséquent, de nombreux sujets et informations utiles et intéressants sont irrémédiablement perdus au fil du temps.</text:p>
      <text:p text:style-name="Standard">Dans ce cas, ce n'est pas un problème, car le titre du sujet contient tous les mots-clés nécessaires pour effectuer une recherche, même des mois ou des années plus tard.</text:p>
      <text:p text:style-name="Standard">L'objectif est donc simplement d'aller droit au but sans avoir à lire 59 messages.</text:p>
      <text:p text:style-name="Standard"/>
      <text:p text:style-name="Standard">L'article suivant concerne les outils utiles pour les modélistes navals qui construisent des modèles purement statiques.</text:p>
      <text:p text:style-name="Standard">1. Un cutter.</text:p>
      <text:p text:style-name="Standard">2. Du papier abrasif (grains divers de 80 à 240).</text:p>
      <text:p text:style-name="Standard">3. Des crayons (HB, 2b à 6b), des gommes et un taille-crayon.</text:p>
      <text:p text:style-name="Standard">4. Une scie à métaux à petites dents (comme une scie à métaux pour le fer).</text:p>
      <text:p text:style-name="Standard">5. Équerres, règle, règle à bord droit, rapporteur et compas.</text:p>
      <text:p text:style-name="Standard">6. Cintreuse à lattes.</text:p>
      <text:p text:style-name="Standard">7. Perceuse à main (avec un jeu de forets de 0,1 mm à 3 mm).</text:p>
      <text:p text:style-name="Standard">8. Scie sauteuse (scie à chantourner).</text:p>
      <text:p text:style-name="Standard">9. Aiguilles à coudre.</text:p>
      <text:p text:style-name="Standard">10. Ciseaux ordinaires.</text:p>
      <text:p text:style-name="Standard">11. Ciseaux de tailleur pour couper les voiles.</text:p>
      <text:p text:style-name="Standard">13. Pince coupante moyenne.</text:p>
      <text:p text:style-name="Standard">14. Petite pince coupante.</text:p>
      <text:p text:style-name="Standard">15. Pince coupante pour microélectronique.</text:p>
      <text:p text:style-name="Standard">16. Pince à épiler pour maquettes.</text:p>
      <text:p text:style-name="Standard">17. Pince à épiler moyenne à bec plat.</text:p>
      <text:p text:style-name="Standard">18. Pince à épiler longue à bec plat.</text:p>
      <text:p text:style-name="Standard">19. Pince standard.</text:p>
      <text:p text:style-name="Standard">20. Mini-pince à épiler pour électronique.</text:p>
      <text:p text:style-name="Standard">21. Jeu de limes (pour travailler le laiton et les métaux).</text:p>
      <text:p text:style-name="Standard">22. Poinçon ou burin.</text:p>
      <text:p text:style-name="Standard">23. Clips en plastique et en métal de différentes tailles.</text:p>
      <text:p text:style-name="Standard">23A. Machine à fileter pour tuyaux en métal ou en alliage.</text:p>
      <text:p text:style-name="Standard">24. Étau.</text:p>
      <text:p text:style-name="Standard">25. Supports de fixation.</text:p>
      <text:p text:style-name="Standard"><text:soft-page-break/>26. Équerres métalliques avec niveau (angle droit).</text:p>
      <text:p text:style-name="Standard"/>
      <text:p text:style-name="Standard">26A. Marqueurs permanents et plumes.</text:p>
      <text:p text:style-name="Standard">27. Loupe.</text:p>
      <text:p text:style-name="Standard">28. Pinceaux de différentes tailles.</text:p>
      <text:p text:style-name="Standard">29. Ciseaux de différentes tailles.</text:p>
      <text:p text:style-name="Standard">29A. Pied à coulisse de 20 mm.</text:p>
      <text:p text:style-name="Standard">30. Spot LED.</text:p>
      <text:p text:style-name="Standard">31. Tapis de travail.</text:p>
      <text:p text:style-name="Standard">32. Enfonce-clou.</text:p>
      <text:p text:style-name="Standard">33. Rabot.</text:p>
      <text:p text:style-name="Standard">34. Outils à épingle à cheveux.</text:p>
      <text:p text:style-name="Standard">35. Cintreuse de tuyaux.</text:p>
      <text:p text:style-name="Standard">36. Troisièmes mains (pinces crocodiles fixées à une base lourde) avec loupe.</text:p>
      <text:p text:style-name="Standard">37 Aérographe</text:p>
      <text:p text:style-name="Standard"/>
      <text:p text:style-name="Standard"/>
      <text:p text:style-name="Standard">Outils électriques</text:p>
      <text:p text:style-name="Standard"/>
      <text:p text:style-name="Standard">1. Scie à chantourner électrique (scie sauteuse filaire).</text:p>
      <text:p text:style-name="Standard">2. Perceuse à colonne.</text:p>
      <text:p text:style-name="Standard">3. Perceuse multifonction de type Dremel (peu coûteuse, compacte, très utile pour mille usages, facile à utiliser, relativement sûre).</text:p>
      <text:p text:style-name="Standard">3A. Meule.</text:p>
      <text:p text:style-name="Standard">3B. Scie sauteuse.</text:p>
      <text:p text:style-name="Standard">3C. Scie circulaire.</text:p>
      <text:p text:style-name="Standard">4. Tour.</text:p>
      <text:p text:style-name="Standard">5. Fraiseuse.</text:p>
      <text:p text:style-name="Standard">6. Découpeuse laser.</text:p>
      <text:p text:style-name="Standard">7. Imprimante 3D.</text:p>
      <text:p text:style-name="Standard">8. PC avec au moins un programme de dessin (2D et 3D).</text:p>
      <text:p text:style-name="Standard"/>
      <text:p text:style-name="Standard">En plus de la liste précédente, la liste suivante indique les outils et ustensiles indispensables ou utiles au modéliste naval qui construit des modèles navals RC dynamiques.</text:p>
      <text:p text:style-name="Standard"/>
      <text:p text:style-name="Standard">Tournevis de différentes tailles, à tête cruciforme et Phillips (je ne mentionne pas les embouts Torx et Torx inviolables, car ils sont inhabituels et inutiles dans notre domaine).</text:p>
      <text:p text:style-name="Standard">Clés à fourche de différentes tailles.</text:p>
      <text:p text:style-name="Standard">Clé à molette.</text:p>
      <text:p text:style-name="Standard">Clés Allen.</text:p>
      <text:p text:style-name="Standard">Ciseaux électriques.</text:p>
      <text:p text:style-name="Standard">Pince à dénuder.</text:p>
      <text:p text:style-name="Standard">Fer à souder électrique avec une pointe très fine pour l'électronique (600 watts)</text:p>
      <text:p text:style-name="Standard">Aspirateur à soudure manuel.</text:p>
      <text:p text:style-name="Standard">Station de soudure.</text:p>
      <text:p text:style-name="Standard">Les pinces, les pincettes et les pinces coupantes sont déjà incluses dans la première liste.</text:p>
      <text:p text:style-name="Standard">Alimentation électrique de table (sert également de chargeur de batterie).</text:p>
      <text:p text:style-name="Standard">Multimètre (voltmètre, ampèremètre, thermomètre, etc.).</text:p>
      <text:p text:style-name="Standard">Oscilloscope numérique.</text:p>
      <text:p text:style-name="Standard">Pince ampèremétrique.</text:p>
      <text:p text:style-name="Standard">Testeur de transistors.</text:p>
      <text:p text:style-name="Standard">Chargeur de batterie Lipo.</text:p>
      <text:p text:style-name="Standard"><text:soft-page-break/>Chargeur de batterie universel.</text:p>
      <text:p text:style-name="Standard">Troisième main avec la loupe mentionnée ci-dessus</text:p>
      <text:p text:style-name="Standard">Matériel électronique.</text:p>
      <text:p text:style-name="Standard">Séchoir à chaleur.</text:p>
      <text:p text:style-name="Standard">Pince à sertir les connecteurs.</text:p>
      <text:p text:style-name="Standard">Testeur de servo et d'ESC.</text:p>
      <text:p text:style-name="Standard">Analyseur de spectre (mais trop cher).</text:p>
      <text:p text:style-name="Standard">Papier abrasif métallique.</text:p>
      <text:p text:style-name="Standard"/>
      <text:p text:style-name="Standard">Voici maintenant une brève annexe finale sur les matériaux indispensables ou utiles pour le modéliste naval.</text:p>
      <text:p text:style-name="Standard">Certains sont toujours utiles à avoir, d'autres peuvent être achetés au fur et à mesure des besoins :</text:p>
      <text:p text:style-name="Standard"/>
      <text:p text:style-name="Standard"/>
      <text:p text:style-name="Standard">À mon avis, pour le modélisme naval statique, voici les plus importants :</text:p>
      <text:p text:style-name="Standard">colles (de différents types ; j'utilise beaucoup de cyanoacrylate),</text:p>
      <text:p text:style-name="Standard">peintures,</text:p>
      <text:p text:style-name="Standard">émaux</text:p>
      <text:p text:style-name="Standard">Je n'utilise pas de mastics, mais beaucoup de modélistes en utilisent,</text:p>
      <text:p text:style-name="Standard">résines (de différents types),</text:p>
      <text:p text:style-name="Standard">ruban adhésif,</text:p>
      <text:p text:style-name="Standard">feuilles de laiton,</text:p>
      <text:p text:style-name="Standard">tiges de laiton,</text:p>
      <text:p text:style-name="Standard">cordages de différents types et épaisseurs,</text:p>
      <text:p text:style-name="Standard">white spirit,</text:p>
      <text:p text:style-name="Standard">diluant nitro,</text:p>
      <text:p text:style-name="Standard">térébenthine,</text:p>
      <text:p text:style-name="Standard">ruban isolant.</text:p>
      <text:p text:style-name="Standard">Je ne mentionnerai pas le bois, car je l'utilise au besoin, même si j'ai beaucoup de bandes et de morceaux de bois qui me restent.</text:p>
      <text:p text:style-name="Standard"/>
      <text:p text:style-name="Standard">Un modéliste naval dynamique a également besoin de soudure,</text:p>
      <text:p text:style-name="Standard">de différents types de fils,</text:p>
      <text:p text:style-name="Standard">de différents connecteurs,</text:p>
      <text:p text:style-name="Standard">de piles de différents types, tensions et intensités,</text:p>
      <text:p text:style-name="Standard">de graisse protectrice et de lubrifiant,</text:p>
      <text:p text:style-name="Standard">de ruban isolant,</text:p>
      <text:p text:style-name="Standard">de gaines thermorétractables,</text:p>
      <text:p text:style-name="Standard">de tubes en aluminium,</text:p>
      <text:p text:style-name="Standard">de tubes en laiton,</text:p>
      <text:p text:style-name="Standard">de profilés en laiton et en aluminium,</text:p>
      <text:p text:style-name="Standard">de vis de différents types et tailles,</text:p>
      <text:p text:style-name="Standard">de micro-roulements,</text:p>
      <text:p text:style-name="Standard">des joints,</text:p>
      <text:p text:style-name="Standard">et de l'acier à ressor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lain Rancurel</meta:initial-creator>
    <meta:creation-date>2025-08-01T17:50:23.576041000</meta:creation-date>
    <dc:date>2025-08-01T17:57:31.819837000</dc:date>
    <dc:creator>Alain Rancurel</dc:creator>
    <meta:editing-duration>PT7M8S</meta:editing-duration>
    <meta:editing-cycles>1</meta:editing-cycles>
    <meta:document-statistic meta:table-count="0" meta:image-count="0" meta:object-count="0" meta:page-count="3" meta:paragraph-count="119" meta:word-count="941" meta:character-count="5783" meta:non-whitespace-character-count="4961"/>
    <meta:generator>LibreOffice/6.4.7.2$MacOSX_X86_64 LibreOffice_project/639b8ac485750d5696d7590a72ef1b496725cfb5</meta:generator>
  </office:meta>
</office:document-meta>
</file>